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right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y="-3.187cm" svg:width="8.837cm" svg:height="2.99cm" draw:z-index="0"><draw:image xlink:href="../2004%20Hauptkatalog/Bertiesmittel-%20Normalien%20Maschinenelemente-Dateien/Schraubst%C3%B6cke/Werkbankschraubst%C3%B6cke-Dateien/image002.gif" xlink:type="simple" xlink:show="embed" xlink:actuate="onLoad"/><svg:desc>G. Plogmann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ael Plogmann</meta:initial-creator>
    <meta:creation-date>2008-10-05T11:44:07</meta:creation-date>
    <dc:creator>Michael Plogmann</dc:creator>
    <dc:date>2008-10-05T11:52:05</dc:date>
    <meta:editing-cycles>1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